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left="2.54cm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List_20_Paragraph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3" style:family="paragraph" style:parent-style-name="List_20_Paragraph">
      <style:paragraph-properties fo:margin-left="2.54cm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-1cm" fo:text-align="center" style:justify-single-word="false"/>
    </style:style>
    <style:style style:name="P5" style:family="paragraph" style:parent-style-name="Standard">
      <style:paragraph-properties fo:margin-left="0.635cm" fo:margin-top="0cm" fo:margin-bottom="0.353cm" style:contextual-spacing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1">
      <style:text-properties fo:font-size="13pt" style:font-size-asian="13pt" style:font-size-complex="13pt"/>
    </style:style>
    <style:style style:name="P7" style:family="paragraph" style:parent-style-name="List_20_Paragraph" style:list-style-name="WWNum1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8" style:family="paragraph" style:parent-style-name="List_20_Paragraph" style:list-style-name="WWNum1">
      <style:paragraph-properties>
        <style:tab-stops>
          <style:tab-stop style:position="0.501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9" style:family="paragraph" style:parent-style-name="List_20_Paragraph" style:list-style-name="WWNum1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List_20_Paragraph">
      <style:text-properties style:font-name="Times New Roman" fo:font-size="13pt" officeooo:rsid="000a377e" officeooo:paragraph-rsid="000a377e" style:font-size-asian="13pt" style:font-name-complex="Times New Roman1" style:font-size-complex="13pt"/>
    </style:style>
    <style:style style:name="P11" style:family="paragraph" style:parent-style-name="List_20_Paragraph" style:list-style-name="WWNum1"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List_20_Paragraph">
      <style:paragraph-properties fo:margin-left="2.54cm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List_20_Paragraph" style:list-style-name="WWNum1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0a377e" style:font-name-complex="Times New Roman1"/>
    </style:style>
    <style:style style:name="T5" style:family="text">
      <style:text-properties style:font-name="Times New Roman" officeooo:rsid="0009b2eb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PLÁNOVANÉ AKCE NA DUBEN <text:s/></text:span></text:p>
      <text:list text:style-name="WWNum1">
        <text:list-item>
          <text:p text:style-name="P7">DOPRAVNÍ HŘIŠTĚ BACHMAČSKÁ <text:s/></text:p>
          <text:list>
            <text:list-item>
              <text:p text:style-name="P6"><text:span text:style-name="T4">středa 8.4. z</text:span><text:span text:style-name="T3">ačátek od 9:00</text:span><text:span text:style-name="T4"> </text:span><text:span text:style-name="T3">třída Včeličky a Berušky</text:span></text:p>
            </text:list-item>
          </text:list>
        </text:list-item>
      </text:list>
      <text:p text:style-name="P10">středa 15.4. začátek od 9:00 třída Skřivánci a Motýlci </text:p>
      <text:list text:continue-numbering="true" text:style-name="WWNum1">
        <text:list-item>
          <text:list>
            <text:list-item>
              <text:p text:style-name="P11">Zúčastní se pouze předškolní děti. S sebou prosíme vlastní helmu. </text:p>
            </text:list-item>
          </text:list>
        </text:list-item>
      </text:list>
      <text:p text:style-name="P1"/>
      <text:p text:style-name="P1"/>
      <text:list text:continue-numbering="true" text:style-name="WWNum1">
        <text:list-item>
          <text:p text:style-name="P7">Čtvrtek 9.4. <text:s text:c="3"/>KINO <text:s/>POHÁDKY PRO HURVÍNKA </text:p>
          <text:list>
            <text:list-item>
              <text:p text:style-name="P11">Bachmačská i Legerova </text:p>
            </text:list-item>
            <text:list-item>
              <text:p text:style-name="P6"><text:span text:style-name="T3">Začátek od 9:</text:span><text:span text:style-name="T4">00 h</text:span><text:span text:style-name="T3"> (pohádka trvá 75minut)</text:span></text:p>
            </text:list-item>
            <text:list-item>
              <text:p text:style-name="P11">Na oběd budeme s dětmi zpět v MŠ.</text:p>
              <text:p text:style-name="P11"/>
            </text:list-item>
          </text:list>
        </text:list-item>
      </text:list>
      <text:p text:style-name="P1"/>
      <text:list text:continue-numbering="true" text:style-name="WWNum1">
        <text:list-item>
          <text:p text:style-name="P8">Pátek 10.4. <text:s text:c="5"/>JARNÍ KONCERT V SENIOR CENTRU ČTYŘLÍSTEK</text:p>
          <text:list>
            <text:list-item>
              <text:p text:style-name="P6"><text:span text:style-name="T4">Ú</text:span><text:span text:style-name="T3">častní se třída Motýlků. </text:span></text:p>
              <text:p text:style-name="P6"><text:span text:style-name="T3"/></text:p>
            </text:list-item>
          </text:list>
        </text:list-item>
      </text:list>
      <text:p text:style-name="P1"><text:s/></text:p>
      <text:list text:continue-numbering="true" text:style-name="WWNum1">
        <text:list-item>
          <text:p text:style-name="P7">Čtvrtek 16.4. <text:s text:c="2"/>DOPRAVNÍ HŘIŠTĚ LEGEROVA </text:p>
          <text:list>
            <text:list-item>
              <text:p text:style-name="P11">Začátek v 9:00 </text:p>
            </text:list-item>
            <text:list-item>
              <text:p text:style-name="P11">Zúčastní se pouze předškolní děti. S sebou prosíme vlastní helmu. </text:p>
            </text:list-item>
          </text:list>
        </text:list-item>
      </text:list>
      <text:p text:style-name="P2"/>
      <text:list text:continue-numbering="true" text:style-name="WWNum1">
        <text:list-item>
          <text:p text:style-name="P7">NÁVŠTĚVA POBOČKY MĚSTSKÉ KNIHOVNY KOLÍN</text:p>
          <text:list>
            <text:list-item>
              <text:p text:style-name="P6"><text:span text:style-name="T3">Každá třída má zajištěn program individuálně.</text:span></text:p>
              <text:p text:style-name="P6"><text:span text:style-name="T5"/></text:p>
            </text:list-item>
          </text:list>
        </text:list-item>
      </text:list>
      <text:p text:style-name="P1"><text:s/></text:p>
      <text:list text:continue-numbering="true" text:style-name="WWNum1">
        <text:list-item>
          <text:p text:style-name="P7">Středa 22. a čtvrtek 23.4. <text:s/>VÝSTAVA O ŽIVOTNÍM PROSTŘEDÍ </text:p>
          <text:list>
            <text:list-item>
              <text:p text:style-name="P11">„Příroda a životní prostředí všemi smysly“</text:p>
            </text:list-item>
            <text:list-item>
              <text:p text:style-name="P11">Více informací o účasti Vám poskytnou třídní učitelky. </text:p>
            </text:list-item>
          </text:list>
        </text:list-item>
      </text:list>
      <text:p text:style-name="P3"/>
      <text:list text:continue-numbering="true" text:style-name="WWNum1">
        <text:list-item>
          <text:p text:style-name="P9">Čtvrtek <text:s/>23. 4. <text:s/>CANISTERAPIE </text:p>
          <text:list>
            <text:list-item>
              <text:p text:style-name="P13">Představení speciálně vycvičených psů. Formou her se děti učí bezpečnému kontaktu se zvířaty.</text:p>
            </text:list-item>
          </text:list>
        </text:list-item>
      </text:list>
      <text:p text:style-name="P1"/>
      <text:p text:style-name="P1"/>
      <text:list text:continue-numbering="true" text:style-name="WWNum1">
        <text:list-item>
          <text:p text:style-name="P7">Čtvrtek 30.4. <text:s/>ČARODĚJNICKÉ DOPOLEDNE </text:p>
          <text:list>
            <text:list-item>
              <text:p text:style-name="P11">Kouzelné dopoledne plné her a čarodějných soutěží.</text:p>
            </text:list-item>
            <text:list-item>
              <text:p text:style-name="P11">Proběhne individuálně na každé třídě. </text:p>
            </text:list-item>
            <text:list-item>
              <text:p text:style-name="P11">DĚTI PŘINESTE SI ČARODĚJNÉ MASKY. </text:p>
            </text:list-item>
          </text:list>
        </text:list-item>
      </text:list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sady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cm" fo:margin-bottom="2.501cm" fo:margin-left="1.6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1T16:21:00</meta:creation-date>
    <meta:initial-creator>Kamila</meta:initial-creator>
    <dc:language>cs-CZ</dc:language>
    <dc:date>2026-03-13T09:25:11.793000000</dc:date>
    <meta:editing-cycles>15</meta:editing-cycles>
    <meta:editing-duration>PT2H55M47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30" meta:word-count="187" meta:character-count="1118" meta:non-whitespace-character-count="947"/>
    <meta:user-defined meta:name="AppVersion">15.0000</meta:user-defined>
    <meta:template xlink:type="simple" xlink:actuate="onRequest" xlink:title="Normal" xlink:href=""/>
  </office:meta>
</office:document-meta>
</file>