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list-style-name="LFO1" style:family="paragraph">
      <style:text-properties fo:font-size="16pt" style:font-size-asian="16pt" style:font-size-complex="16pt"/>
    </style:style>
    <style:style style:name="P9" style:parent-style-name="Standard" style:list-style-name="LFO1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8pt" style:font-size-asian="18pt" style:font-size-complex="18pt"/>
    </style:style>
    <style:style style:name="T11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list-style-name="LFO2" style:family="paragraph">
      <style:text-properties fo:font-size="16pt" style:font-size-asian="16pt" style:font-size-complex="16pt"/>
    </style:style>
    <style:style style:name="P13" style:parent-style-name="Standard" style:list-style-name="LFO2" style:family="paragraph">
      <style:text-properties fo:font-size="16pt" style:font-size-asian="16pt" style:font-size-complex="16pt"/>
    </style:style>
    <style:style style:name="P14" style:parent-style-name="Standard" style:list-style-name="LFO2" style:family="paragraph"/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Standard" style:list-style-name="LFO3" style:family="paragraph">
      <style:text-properties fo:font-size="16pt" style:font-size-asian="16pt" style:font-size-complex="16pt"/>
    </style:style>
    <style:style style:name="P23" style:parent-style-name="Standard" style:list-style-name="LFO3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8pt" style:font-size-asian="18pt" style:font-size-complex="18pt"/>
    </style:style>
    <style:style style:name="T25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Standard" style:list-style-name="LFO4" style:family="paragraph">
      <style:text-properties fo:font-size="16pt" style:font-size-asian="16pt" style:font-size-complex="16pt"/>
    </style:style>
    <style:style style:name="P27" style:parent-style-name="Standard" style:list-style-name="LFO4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list-style-name="LFO4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paragraph-properties fo:text-align="center"/>
    </style:style>
    <style:style style:name="T32" style:parent-style-name="Standardnípísmoodstavce" style:family="text">
      <style:text-properties fo:font-size="18pt" style:font-size-asian="18pt" style:font-size-complex="18pt"/>
    </style:style>
    <style:style style:name="T33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Standard" style:list-style-name="LFO5" style:family="paragraph">
      <style:text-properties fo:font-size="16pt" style:font-size-asian="16pt" style:font-size-complex="16pt"/>
    </style:style>
    <style:style style:name="P37" style:parent-style-name="Standard" style:list-style-name="LFO5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PLÁNOVANÉ AKCE NA KVĚTEN</text:p>
      <text:p text:style-name="Standard"/>
      <text:p text:style-name="P2"/>
      <text:p text:style-name="P3">1.5. Pátek <text:s text:c="4"/>MŠ UZAVŘENA <text:s text:c="3"/>„Svátek práce“ (st. svátek)</text:p>
      <text:p text:style-name="P4"/>
      <text:p text:style-name="P5">8.5. <text:s/>Pátek <text:s text:c="3"/>MŠ UZAVŘENA <text:s text:c="3"/>„Den vítězství“ (st. svátek)</text:p>
      <text:p text:style-name="P6"/>
      <text:p text:style-name="P7">6.5. <text:s/>Středa <text:s text:c="2"/>„DEN BLÁZNIVÝCH ÚČESŮ“</text:p>
      <text:list text:style-name="LFO1" text:continue-numbering="true">
        <text:list-item>
          <text:p text:style-name="P8">Děti do MŠ přijdou v bláznivém účesu. Zažijeme<text:s/>dopoledne plné zábavy.</text:p>
        </text:list-item>
        <text:list-item>
          <text:p text:style-name="P9">Zábavu spojíme také s povídáním o hygieně těla a péčí o vlasy.</text:p>
        </text:list-item>
      </text:list>
      <text:p text:style-name="P10"/>
      <text:p text:style-name="Standard"><text:span text:style-name="T11">11.5. <text:s/>Pondělí <text:s/>FOTOGRAFOVÁNÍ DĚTÍ NA KONCI ŠKOLNÍHO ROKU</text:span></text:p>
      <text:list text:style-name="LFO2" text:continue-numbering="true">
        <text:list-item>
          <text:p text:style-name="P12">začátek na Legerově 8:30 h</text:p>
        </text:list-item>
        <text:list-item>
          <text:p text:style-name="P13">začátek na Bachmačské orientačně v 10:00 h</text:p>
        </text:list-item>
        <text:list-item>
          <text:p text:style-name="P14"><text:span text:style-name="T15">set fotografií<text:s/></text:span><text:span text:style-name="T16">140 Kč</text:span><text:span text:style-name="T17"><text:s/>(1x velká společná fotografie a 3x jednotlivec). Focení proběhne venku na zahradě.</text:span></text:p>
        </text:list-item>
      </text:list>
      <text:p text:style-name="P18"/>
      <text:p text:style-name="P19">15.5. <text:s/>Pátek <text:s text:c="2"/>VYSTOUPENÍ HUDEBNÍ SKUPINY MARBO</text:p>
      <text:p text:style-name="Standard"><text:span text:style-name="T20"><text:s text:c="14"/></text:span><text:span text:style-name="T21">„Zpíváme a bavíme se“</text:span></text:p>
      <text:list text:style-name="LFO3" text:continue-numbering="true">
        <text:list-item>
          <text:p text:style-name="P22">hudebně vzdělávací koncert proběhne na zahradě MŠ</text:p>
        </text:list-item>
        <text:list-item>
          <text:p text:style-name="P23">začátek v 9:15 (pro celou MŠ)</text:p>
        </text:list-item>
      </text:list>
      <text:p text:style-name="P24"/>
      <text:p text:style-name="Standard"><text:span text:style-name="T25">VÝLETY</text:span></text:p>
      <text:list text:style-name="LFO4" text:continue-numbering="true">
        <text:list-item>
          <text:p text:style-name="P26">20.5. <text:s/>Středa – Legerova – Zábavní park Bylandia</text:p>
        </text:list-item>
        <text:list-item>
          <text:p text:style-name="P27">21.5. <text:s/>Čtvrtek – Skřivánci – Žleby (obora, dravci, lukostřelba)</text:p>
        </text:list-item>
      </text:list>
      <text:p text:style-name="P28"><text:s text:c="26"/>Berušky – ZOO Chleby</text:p>
      <text:list text:style-name="LFO4" text:continue-numbering="true">
        <text:list-item>
          <text:p text:style-name="P29">27.5. <text:s text:c="2"/>Středa – Včeličky + Motýlci – Zábavní park Bylandia</text:p>
        </text:list-item>
      </text:list>
      <text:p text:style-name="P30"/>
      <text:p text:style-name="P31"><text:span text:style-name="T32"><text:s text:c="4"/>*</text:span><text:span text:style-name="T33">Více informací k jednotlivým výletům Vám poskytnou třídní učitelky.*</text:span></text:p>
      <text:p text:style-name="P34"/>
      <text:p text:style-name="P35">26.5. <text:s/>Úterý <text:s/>Canisterapie LEGEROVA</text:p>
      <text:list text:style-name="LFO5" text:continue-numbering="true">
        <text:list-item>
          <text:p text:style-name="P36">začátek v 9:30</text:p>
        </text:list-item>
        <text:list-item>
          <text:p text:style-name="P37">Představení speciálně vycvičených psů. Formou her se děti učí bezpečnému kontaktu se zvířaty.</text:p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559in" fo:margin-bottom="0.7875in" fo:margin-right="0.3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chaela Pechmanová</dc:creator>
    <meta:creation-date>2026-04-13T08:25:00Z</meta:creation-date>
    <dc:date>2026-04-27T10:56:00Z</dc:date>
    <meta:print-date>2026-04-15T15:09:00Z</meta:print-date>
    <meta:template xlink:href="Normal" xlink:type="simple"/>
    <meta:editing-cycles>11</meta:editing-cycles>
    <meta:editing-duration>PT117900S</meta:editing-duration>
    <meta:document-statistic meta:page-count="1" meta:paragraph-count="2" meta:word-count="168" meta:character-count="1164" meta:row-count="8" meta:non-whitespace-character-count="998"/>
  </office:meta>
</office:document-meta>
</file>